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02</text:p>
          </table:table-cell>
          <table:table-cell table:number-columns-repeated="4" table:style-name="ce10"/>
          <table:table-cell office:value-type="string" table:style-name="ce12">
            <text:p>02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6029:228</text:p>
          </table:table-cell>
          <table:covered-table-cell/>
          <table:table-cell office:value-type="float" office:value="908887.57" table:style-name="ce20">
            <text:p>908887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5ECF8A49E6E5389A5D55666AC20D4D0A347FF395358CEF919BBA2B27C2C8F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25T10:07:02Z</meta:creation-date>
    <dc:date>2024-06-25T10:07:02Z</dc:date>
  </office:meta>
</office:document-meta>
</file>